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text-align="justify" style:justify-single-word="false"/>
      <style:text-properties officeooo:paragraph-rsid="0012ca71"/>
    </style:style>
    <style:style style:name="P2" style:family="paragraph" style:parent-style-name="Standard">
      <style:paragraph-properties fo:margin-top="0in" fo:margin-bottom="0.1665in" loext:contextual-spacing="false" fo:text-align="justify" style:justify-single-word="false"/>
      <style:text-properties officeooo:paragraph-rsid="000bf21f"/>
    </style:style>
    <style:style style:name="P3" style:family="paragraph" style:parent-style-name="Standard">
      <style:paragraph-properties fo:margin-top="0in" fo:margin-bottom="0.1665in" loext:contextual-spacing="false" fo:text-align="justify" style:justify-single-word="false"/>
      <style:text-properties officeooo:paragraph-rsid="002fbd59"/>
    </style:style>
    <style:style style:name="P4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1" fo:font-size="11pt" officeooo:rsid="000272c6" officeooo:paragraph-rsid="000bf21f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margin-top="0in" fo:margin-bottom="0.0835in" loext:contextual-spacing="false" style:page-number="auto"/>
      <style:text-properties officeooo:paragraph-rsid="000780a0"/>
    </style:style>
    <style:style style:name="T1" style:family="text">
      <style:text-properties style:font-name="Arial" fo:font-size="11pt" fo:font-weight="bold" officeooo:rsid="00147384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1f6e5b" style:font-size-asian="11pt" style:font-weight-asian="bold" style:font-name-complex="Arial" style:font-size-complex="11pt"/>
    </style:style>
    <style:style style:name="T3" style:family="text">
      <style:text-properties style:font-name="Arial" fo:font-size="11pt" officeooo:rsid="000780a0" style:font-size-asian="11pt" style:font-name-complex="Arial" style:font-size-complex="11pt"/>
    </style:style>
    <style:style style:name="T4" style:family="text">
      <style:text-properties style:font-name="Arial" fo:font-size="11pt" officeooo:rsid="0012ca71" style:font-size-asian="11pt" style:font-name-complex="Arial" style:font-size-complex="11pt"/>
    </style:style>
    <style:style style:name="T5" style:family="text">
      <style:text-properties style:font-name="Arial" fo:font-size="11pt" style:text-underline-style="none" style:font-size-asian="11pt" style:font-name-complex="Arial" style:font-size-complex="11pt"/>
    </style:style>
    <style:style style:name="T6" style:family="text">
      <style:text-properties style:font-name="Arial" fo:font-size="11pt" style:text-underline-style="none" officeooo:rsid="00147384" style:font-size-asian="11pt" style:font-name-complex="Arial" style:font-size-complex="11pt"/>
    </style:style>
    <style:style style:name="T7" style:family="text">
      <style:text-properties style:font-name="Arial" fo:font-size="11pt" style:text-underline-style="none" officeooo:rsid="000272c6" style:font-size-asian="11pt" style:font-name-complex="Arial" style:font-size-complex="11pt"/>
    </style:style>
    <style:style style:name="T8" style:family="text">
      <style:text-properties style:text-position="super 58%" style:font-name="Arial" fo:font-size="11pt" style:font-size-asian="11pt" style:font-name-complex="Arial" style:font-size-complex="11pt"/>
    </style:style>
    <style:style style:name="T9" style:family="text">
      <style:text-properties style:text-position="super 58%" style:font-name="Arial" fo:font-size="11pt" style:text-underline-style="none" style:font-size-asian="11pt" style:font-name-complex="Arial" style:font-size-complex="11pt"/>
    </style:style>
    <style:style style:name="T10" style:family="text">
      <style:text-properties style:text-position="super 58%" style:font-name="Arial" fo:font-size="11pt" style:text-underline-style="none" officeooo:rsid="000780a0" style:font-size-asian="11pt" style:font-name-complex="Arial" style:font-size-complex="11pt"/>
    </style:style>
    <style:style style:name="T11" style:family="text">
      <style:text-properties style:text-position="super 58%" style:font-name="Arial1" fo:font-size="11pt" officeooo:rsid="0024f0a0" style:font-size-asian="11pt" style:font-name-complex="Arial" style:font-size-complex="11pt"/>
    </style:style>
    <style:style style:name="T12" style:family="text">
      <style:text-properties style:font-name="Arial1" fo:font-size="11pt" officeooo:rsid="000272c6" style:font-size-asian="11pt" style:font-name-complex="Arial" style:font-size-complex="11pt"/>
    </style:style>
    <style:style style:name="T13" style:family="text">
      <style:text-properties style:font-name="Arial1" fo:font-size="11pt" officeooo:rsid="000bf21f" style:font-size-asian="11pt" style:font-name-complex="Arial" style:font-size-complex="11pt"/>
    </style:style>
    <style:style style:name="T14" style:family="text">
      <style:text-properties style:font-name="Arial1" fo:font-size="11pt" officeooo:rsid="00201920" style:font-size-asian="11pt" style:font-name-complex="Arial" style:font-size-complex="11pt"/>
    </style:style>
    <style:style style:name="T15" style:family="text">
      <style:text-properties style:font-name="Arial1" fo:font-size="11pt" officeooo:rsid="00217311" style:font-size-asian="11pt" style:font-name-complex="Arial" style:font-size-complex="11pt"/>
    </style:style>
    <style:style style:name="T16" style:family="text">
      <style:text-properties style:font-name="Arial1" fo:font-size="11pt" officeooo:rsid="002326d4" style:font-size-asian="11pt" style:font-name-complex="Arial" style:font-size-complex="11pt"/>
    </style:style>
    <style:style style:name="T17" style:family="text">
      <style:text-properties style:font-name="Arial1" fo:font-size="11pt" officeooo:rsid="0024f0a0" style:font-size-asian="11pt" style:font-name-complex="Arial" style:font-size-complex="11pt"/>
    </style:style>
    <style:style style:name="T18" style:family="text">
      <style:text-properties style:font-name="Arial1" fo:font-size="11pt" officeooo:rsid="0026e386" style:font-size-asian="11pt" style:font-name-complex="Arial" style:font-size-complex="11pt"/>
    </style:style>
    <style:style style:name="T19" style:family="text">
      <style:text-properties style:font-name="Arial1" fo:font-size="11pt" officeooo:rsid="0028e2dc" style:font-size-asian="11pt" style:font-name-complex="Arial" style:font-size-complex="11pt"/>
    </style:style>
    <style:style style:name="T20" style:family="text">
      <style:text-properties style:font-name="Arial1" fo:font-size="11pt" officeooo:rsid="002ad904" style:font-size-asian="11pt" style:font-name-complex="Arial" style:font-size-complex="11pt"/>
    </style:style>
    <style:style style:name="T21" style:family="text">
      <style:text-properties style:font-name="Arial1" fo:font-size="11pt" officeooo:rsid="002cc51c" style:font-size-asian="11pt" style:font-name-complex="Arial" style:font-size-complex="11pt"/>
    </style:style>
    <style:style style:name="T22" style:family="text">
      <style:text-properties style:font-name="Arial1" fo:font-size="11pt" officeooo:rsid="002d1f87" style:font-size-asian="11pt" style:font-name-complex="Arial" style:font-size-complex="11pt"/>
    </style:style>
    <style:style style:name="T23" style:family="text">
      <style:text-properties style:font-name="Arial1" fo:font-size="11pt" officeooo:rsid="002fbd59" style:font-size-asian="11pt" style:font-name-complex="Arial" style:font-size-complex="11pt"/>
    </style:style>
    <style:style style:name="T24" style:family="text">
      <style:text-properties style:font-name="Arial1" fo:font-size="11pt" officeooo:rsid="00303a79" style:font-size-asian="11pt" style:font-name-complex="Arial" style:font-size-complex="11pt"/>
    </style:style>
    <style:style style:name="T25" style:family="text">
      <style:text-properties style:use-window-font-color="true" style:font-name="Arial" fo:font-size="11pt" fo:language="en" fo:country="US" officeooo:rsid="0012ca71" style:font-name-asian="Calibri" style:font-size-asian="11pt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en" fo:country="US" officeooo:rsid="0031f4b4" style:font-name-asian="Calibri" style:font-size-asian="11pt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en" fo:country="US" fo:font-weight="bold" officeooo:rsid="001f6e5b" style:font-name-asian="Calibri" style:font-size-asian="11pt" style:font-weight-asian="bold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1" fo:font-size="11pt" fo:language="en" fo:country="US" officeooo:rsid="00201920" style:font-name-asian="Calibri" style:font-size-asian="11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1" fo:font-size="11pt" fo:language="en" fo:country="US" officeooo:rsid="002326d4" style:font-name-asian="Calibri" style:font-size-asian="11pt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1" fo:font-size="11pt" fo:language="en" fo:country="US" officeooo:rsid="0026e386" style:font-name-asian="Calibri" style:font-size-asian="11pt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1" fo:font-size="11pt" fo:language="en" fo:country="US" officeooo:rsid="0028e2dc" style:font-name-asian="Calibri" style:font-size-asian="11pt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1" fo:font-size="11pt" fo:language="en" fo:country="US" officeooo:rsid="002cc51c" style:font-name-asian="Calibri" style:font-size-asian="11pt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1" fo:font-size="11pt" fo:language="en" fo:country="US" officeooo:rsid="002d1f87" style:font-name-asian="Calibri" style:font-size-asian="11pt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en" fo:country="US" officeooo:rsid="002d1f87" style:font-name-asian="Calibri" style:font-size-asian="11pt" style:font-name-complex="Arial" style:font-size-complex="11pt" style:language-complex="ar" style:country-complex="SA"/>
    </style:style>
    <style:style style:name="T35" style:family="text">
      <style:text-properties style:font-name="arial" fo:font-size="11pt" officeooo:rsid="0017ef16" style:font-size-asian="11pt" style:font-name-complex="Arial" style:font-size-complex="11pt"/>
    </style:style>
    <style:style style:name="T36" style:family="text">
      <style:text-properties style:font-name="arial" fo:font-size="11pt" officeooo:rsid="001abc4a" style:font-size-asian="11pt" style:font-name-complex="Arial" style:font-size-complex="11pt"/>
    </style:style>
    <style:style style:name="T37" style:family="text">
      <style:text-properties style:font-name="arial" fo:font-size="11pt" officeooo:rsid="00147384" style:font-size-asian="11pt" style:font-name-complex="Arial" style:font-size-complex="11pt"/>
    </style:style>
    <style:style style:name="T38" style:family="text">
      <style:text-properties officeooo:rsid="0031f4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rformance study of</text:span><text:span text:style-name="T1"> </text:span><text:span text:style-name="T27">GAGG scintillators for gamma-ray detection in nuclear reaction experiments</text:span></text:p>
      <text:p text:style-name="P1"><text:span text:style-name="T7">X. Pereira-López</text:span><text:span text:style-name="T9">1</text:span><text:span text:style-name="T5"> </text:span><text:span text:style-name="T6">and</text:span><text:span text:style-name="T5"> </text:span><text:span text:style-name="T25">S</text:span><text:span text:style-name="T3">. </text:span><text:span text:style-name="T4">Kim</text:span><text:span text:style-name="T10">1,</text:span><text:span text:style-name="T3"> on behalf of the </text:span><text:span text:style-name="T25">SC</text:span><text:span text:style-name="T26">I</text:span><text:span text:style-name="T25">GA</text:span><text:span text:style-name="T3"> collaboration.</text:span></text:p>
      <text:p text:style-name="P2"><text:span text:style-name="T8">1</text:span><text:span text:style-name="T13">Center for Exotic Nuclear Studies, Institute for Basic Science, Daejeon 34126, Republic of Korea.</text:span><text:span text:style-name="T12"> </text:span></text:p>
      <text:p text:style-name="P4"/>
      <text:p text:style-name="P3"><text:span text:style-name="T12">S</text:span><text:span text:style-name="T14">cintillator crystals coupled with photodetectors are widely used to detect high-energy photons </text:span><text:span text:style-name="T28">with diverse applications in</text:span><text:span text:style-name="T14"> space exploration, medical imaging and industry, but also in nuclear physics and high energy physics research. </text:span><text:span text:style-name="T18">In particular, t</text:span><text:span text:style-name="T14">he recently developed gadolinium aluminum gallium garnet (GAGG) based scintillators </text:span><text:span text:style-name="T15">have gained attention for their excellent properties for photon detection due </text:span><text:span text:style-name="T29">to</text:span><text:span text:style-name="T15"> its high light yield (~56000 photons/MeV). In addition, its fast scintillation decay time (~</text:span><text:span text:style-name="T23">90</text:span><text:span text:style-name="T15">ns) makes it </text:span><text:span text:style-name="T23">a</text:span><text:span text:style-name="T15"> very </text:span><text:span text:style-name="T29">suitable</text:span><text:span text:style-name="T15"> material for </text:span><text:span text:style-name="T16">operation under high counting rates, its high density </text:span><text:span text:style-name="T17">(6.63 g/cm</text:span><text:span text:style-name="T11">3</text:span><text:span text:style-name="T17">)</text:span><text:span text:style-name="T16"> compared to other scintillators allows more compact designs and its non-hygroscopicity makes it resistant to moisture, ensuring a stable performance over time. </text:span><text:span text:style-name="T12">T</text:span><text:span text:style-name="T14">h</text:span><text:span text:style-name="T17">ese properties make GAGG </text:span><text:span text:style-name="T18">scintillators</text:span><text:span text:style-name="T17"> a very promising </text:span><text:span text:style-name="T30">material</text:span><text:span text:style-name="T17"> for gamma-ray spectroscopy, </text:span><text:span text:style-name="T18">providing a compelling argument to study its </text:span><text:span text:style-name="T19">potential </text:span><text:span text:style-name="T24">application</text:span><text:span text:style-name="T19"> in nuclear physics experiments.</text:span></text:p>
      <text:p text:style-name="P3"><text:span text:style-name="T18">T</text:span><text:span text:style-name="T17">his </text:span><text:span text:style-name="T32">contribution</text:span><text:span text:style-name="T14"> </text:span><text:span text:style-name="T33">reports on</text:span><text:span text:style-name="T18"> </text:span><text:span text:style-name="T21">the </text:span><text:span text:style-name="T32">work</text:span><text:span text:style-name="T31"> conducted</text:span><text:span text:style-name="T35"> at the Center for Exotic Nuclear Studies (CENS) to </text:span><text:span text:style-name="T31">assess the performance</text:span><text:span text:style-name="T14"> </text:span><text:span text:style-name="T22">of </text:span><text:span text:style-name="T14">GAGG scintillators in terms of the most important parameters for gamma-ray </text:span><text:span text:style-name="T24">spectroscopy</text:span><text:span text:style-name="T14"> </text:span><text:span text:style-name="T19">in</text:span><text:span text:style-name="T14"> </text:span><text:span text:style-name="T19">nuclear physics experiments</text:span><text:span text:style-name="T14">: energy resolution </text:span><text:span text:style-name="T19">and gamma-ray detection efficiency, </text:span><text:span text:style-name="T20">paying special attention </text:span><text:span text:style-name="T21">to</text:span><text:span text:style-name="T20"> </text:span><text:span text:style-name="T21">optimize the light collection efficiency, </text:span><text:span text:style-name="T32">seeking the best detection performance</text:span><text:span text:style-name="T14">. </text:span><text:span text:style-name="T33">F</text:span><text:span text:style-name="T34">inal configuration and the achieved </text:span><text:span text:style-name="T36">performance </text:span><text:span text:style-name="T34">will also be presented</text:span><text:span text:style-name="T36">, including the recent in-beam commissioning results</text:span><text:span text:style-name="T37"> will also be discussed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lr-tb"/>
      <style:text-properties style:use-window-font-color="true" style:font-name="Liberation Serif" fo:font-size="12pt" fo:language="en" fo:country="GB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Comment_20_Text_20_Char" style:display-name="Comment Text Char" style:family="text">
      <style:text-properties fo:font-size="10pt" fo:language="en" fo:country="US" style:font-size-asian="10pt" style:font-size-complex="10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Endnote_20_Text_20_Char" style:display-name="Endnote Text Char" style:family="text">
      <style:text-properties fo:font-size="10pt" fo:language="en" fo:country="US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klas</meta:initial-creator>
    <meta:creation-date>2018-03-13T15:05:00</meta:creation-date>
    <dc:date>2026-01-22T15:21:24.611568693</dc:date>
    <meta:print-date>2018-02-28T15:46:00</meta:print-date>
    <meta:editing-cycles>19</meta:editing-cycles>
    <meta:editing-duration>PT1H53M52S</meta:editing-duration>
    <meta:generator>LibreOffice/6.4.7.2$Linux_X86_64 LibreOffice_project/40$Build-2</meta:generator>
    <meta:document-statistic meta:table-count="0" meta:image-count="0" meta:object-count="0" meta:page-count="1" meta:paragraph-count="5" meta:word-count="247" meta:character-count="1791" meta:non-whitespace-character-count="1548"/>
    <meta:user-defined meta:name="KSOProductBuildVer">2052-10.1.0.5458</meta:user-defined>
  </office:meta>
</office:document-meta>
</file>